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en het plaatsen van een dakopbouw, Frederik Hendriklaan 60 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NC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ederik Hendriklaan 60 G Alkmaar</text:span>: het vergroten van een woning en het plaatsen van een dakopbouw </text:p>
            <text:p text:style-name="common-al">Datum ontvangst: 14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5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 en het plaatsen van een dakopbouw, Frederik Hendriklaan 60 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59</meta:user-defined>
    <meta:user-defined meta:name="OVERHEIDop.GmbID/DC.identifier">gmb-2018-159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NC 60g</meta:user-defined>
    <meta:user-defined meta:name="OVERHEIDop.woonplaats">Alkmaar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98 514867</meta:user-defined>
    <meta:user-defined meta:name="OVERHEIDop.versieInformatie"/>
  </office:meta>
</office:document-meta>
</file>