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p of aan de openbare weg bij evenement stad Leeuwarden, (11027353) overnachten medewerkers Royal de Luxe ivm. de Reuzen – Royal de Luxe, van 27 juli t/m 25 augustus 2018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8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p of aan de openbare weg bij evenement stad Leeuwarden, (11027353) overnachten medewerkers Royal de Luxe ivm. de Reuzen – Royal de Luxe, van 27 juli t/m 25 augustus 2018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57</meta:user-defined>
    <meta:user-defined meta:name="OVERHEIDop.GmbID/DC.identifier">gmb-2018-159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