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60 woningen (Parc Hooglande fase 2B), Professor Holwerdalaan 4 t/m 28 (even), Fossastraat 1  t/m 23 (oneven), Fossastraat 2  t/m 34 (even) en Fossastraat 35 t/m 53 (oplopend) (aangevraagd als Professor Holwerdalaan nabij 52, bnrs. 101 t/m 16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li 2018.</text:p>
            <text:p text:style-name="common-al">
            <text:span text:style-name="nadrukvet">Dossiernummer: </text:span>W-AV-2018-0575</text:p>
            <text:p text:style-name="common-al">
            <text:span text:style-name="nadrukvet">Omschrijving: </text:span>het oprichten van 60 woningen (Parc Hooglande fase 2B)</text:p>
            <text:p text:style-name="common-al">
            <text:span text:style-name="nadrukvet">Locatie: </text:span>Professor Holwerdalaan 4 t/m 28 (even), Fossastraat 1  t/m 23 (oneven), Fossastraat 2  t/m 34 (even) en Fossastraat 35 t/m 53 (oplopend) (aangevraagd als Professor Holwerdalaan nabij 52, bnrs. 101 t/m 16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85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5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5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60 woningen (Parc Hooglande fase 2B), Professor Holwerdalaan 4 t/m 28 (even), Fossastraat 1  t/m 23 (oneven), Fossastraat 2  t/m 34 (even) en Fossastraat 35 t/m 53 (oplopend) (aangevraagd als Professor Holwerdalaan nabij 52, bnrs. 101 t/m 16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856</meta:user-defined>
    <meta:user-defined meta:name="OVERHEIDop.GmbID/DC.identifier">gmb-2018-159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LD 15</meta:user-defined>
    <meta:user-defined meta:name="OVERHEID.PostcodeHuisnummer/OVERHEIDop.postcodeHuisnummer">2672LD 7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837.53 445004.03</meta:user-defined>
    <meta:user-defined meta:name="OVERHEID.EPSG28992/DC.spatial">73707.42 444943.85</meta:user-defined>
    <meta:user-defined meta:name="OVERHEIDop.versieInformatie"/>
  </office:meta>
</office:document-meta>
</file>