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plein 10, 9718 EN Groningen – splitsing woning met 6 onzelfstandige woonfuncties naar 4 zelfstandige woonfuncties (verzenddatum 17-07-2018, dossiernummer 2018715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zef Israelsplein 10, 9718 EN Groningen – splitsing woning met 6 onzelfstandige woonfuncties naar 4 zelfstandige woonfuncties (verzenddatum 17-07-2018, dossiernummer 201871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54</meta:user-defined>
    <meta:user-defined meta:name="OVERHEIDop.GmbID/DC.identifier">gmb-2018-15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N 10</meta:user-defined>
    <meta:user-defined meta:name="OVERHEIDop.woonplaats">Groningen</meta:user-defined>
    <meta:user-defined meta:name="OVERHEIDop.straatnaam">Jozef Israël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1 581704</meta:user-defined>
    <meta:user-defined meta:name="OVERHEIDop.versieInformatie"/>
  </office:meta>
</office:document-meta>
</file>