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an het verbod te slapen op of aan de openbare weg bij evenement sportcomplex Nijlân, (11027103) Kinderspelweek Jeugdland, van 27 t/m 31 augustus 2018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5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an het verbod te slapen op of aan de openbare weg bij evenement sportcomplex Nijlân, (11027103) Kinderspelweek Jeugdland, van 27 t/m 31 augustus 2018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51</meta:user-defined>
    <meta:user-defined meta:name="OVERHEIDop.GmbID/DC.identifier">gmb-2018-159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4c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55 578378</meta:user-defined>
    <meta:user-defined meta:name="OVERHEIDop.versieInformatie"/>
  </office:meta>
</office:document-meta>
</file>