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PARTICIPATIEWET EN WET GEMEENTELIJKE SCHULDHULPVERLENING </text:p>
      <text:section text:name="regeling_id1-3-2" text:style-name="regeling">
        <text:section text:name="aanhef_id1-3-2-1" text:style-name="aanhef">
          <text:section text:name="preambule_id1-3-2-1-1" text:style-name="preambule">
            <text:p text:style-name="al">Besluit van het college van burgemeester en wethouders van de gemeente Nieuwkoop, houdende verlening van mandaat met de bevoegdheid van ondermandaat aan het college van burgemeester en wethouders van de gemeente Alphen aan den Rijn respectievelijk de burgemeester van Alphen aan den Rijn.</text:p>
            <text:p text:style-name="al">college van burgemeester en wethouders van de gemeente Nieuwkoop</text:p>
            <text:p text:style-name="al">gelet op;</text:p>
            <text:p text:style-name="al">het bepaalde in afdeling 10.1.1 van de Algemene wet bestuursrecht en in een aantal wetten</text:p>
            <text:p text:style-name="al">en regelingen op het gebied van sociale zaken;</text:p>
            <text:p text:style-name="al">overwegende,</text:p>
            <text:p text:style-name="al">dat;</text:p>
            <text:p text:style-name="al">de gemeenten Nieuwkoop een dienstverleningsovereenkomst is aangegaan met de gemeente Alphen aan den Rijn, waarbij is overeengekomen,</text:p>
            <text:p text:style-name="al">dat;</text:p>
            <text:p text:style-name="al">de gemeente Alphen aan den Rijn vanaf 1 januari 2018 voor de genoemde gemeenten de</text:p>
            <text:p text:style-name="al">uitvoering op zich zal nemen van alle voorkomende werkzaamheden en de dienstverlening</text:p>
            <text:p text:style-name="al">op uitvoering van taken zoals omschreven in artikel 5 van de</text:p>
            <text:p text:style-name="al">
            <text:span text:style-name="nadrukvet">"Dienstverleningsovereenkomst Participatiewet en aanverwante dienstverlening”</text:span>
          </text:p>
            <text:p text:style-name="al">dat;</text:p>
            <text:p text:style-name="al">daarvoor aan het college van burgemeester en wethouders van de gemeente Alphen aan</text:p>
            <text:p text:style-name="al">den Rijn mandaat met de bevoegdheid tot ondermandaat wordt verleend;</text:p>
            <text:p text:style-name="al">
            <text:span text:style-name="nadrukondlijn">besluit:</text:span>
          </text:p>
            <text:p text:style-name="al">vast te stellen het navolgende:<text:span text:style-name="nadrukvet"/><text:span text:style-name="nadrukvet">Besluit mandaat Participatiewet en Wet gemeentelijke schuldhulpverlening</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 1. </text:number>
                <text:p text:style-name="al">Aan het college van burgemeester en wethouders van de gemeente Alphen aan de Rijn wordt, voor zover het de bevoegdheden van het college van burgemeester en wethouders van de gemeente Nieuwkoop betreft, mandaat met de bevoegdheid tot ondermandaat verleend ten aanzien van bevoegdheden tot het uitvoeren van, het voorbereiden en nemen van besluiten bij of krachtens de volgende wetten en regels:</text:p>
              </text:list-item>
            </text:list>
            <text:list text:style-name="id1-3-2-2-1-3">
              <text:list-item text:style-override="id1-3-2-2-1-3-1">
                <text:number>.</text:number>
                <text:p text:style-name="al">de Participatiewet;</text:p>
              </text:list-item>
              <text:list-item text:style-override="id1-3-2-2-1-3-2">
                <text:number>.</text:number>
                <text:p text:style-name="al">de Wet inkomensvoorziening oudere en gedeeltelijk arbeidsongeschikte werkloze werknemers(IOAW);</text:p>
              </text:list-item>
              <text:list-item text:style-override="id1-3-2-2-1-3-3">
                <text:number>.</text:number>
                <text:p text:style-name="al">de Wet inkomensvoorziening oudere en gedeeltelijk arbeidsongeschikte gewezen zelfstandigen (IOAZ);</text:p>
              </text:list-item>
              <text:list-item text:style-override="id1-3-2-2-1-3-4">
                <text:number>.</text:number>
                <text:p text:style-name="al">het besluit Bijstandverlening zelfstandigen 2004 (Bbz);</text:p>
              </text:list-item>
              <text:list-item text:style-override="id1-3-2-2-1-3-5">
                <text:number>.</text:number>
                <text:p text:style-name="al">de bijzondere bijstand en het minimabeleid van de gemeente Nieuwkoop;</text:p>
              </text:list-item>
              <text:list-item text:style-override="id1-3-2-2-1-3-6">
                <text:number>.</text:number>
                <text:p text:style-name="al">Wet sociale werkvoorziening (Wsw);</text:p>
              </text:list-item>
              <text:list-item text:style-override="id1-3-2-2-1-3-7">
                <text:number>.</text:number>
                <text:p text:style-name="al">de Wet gemeentelijke schuldhulpverlening (Wgs);</text:p>
              </text:list-item>
              <text:list-item text:style-override="id1-3-2-2-1-3-8">
                <text:number>.</text:number>
                <text:p text:style-name="al">de Algemene wet bestuursrecht (Awb) voor zover betrekking hebbende op de hier genoemde wetten:</text:p>
              </text:list-item>
              <text:list-item text:style-override="id1-3-2-2-1-3-9">
                <text:number>.</text:number>
                <text:p text:style-name="al">Het afgeven van verklaringen op grond van de Wet schuldsanering natuurlijke personen (Wsnp);</text:p>
              </text:list-item>
            </text:list>
            <text:list text:style-name="id1-3-2-2-1-4">
              <text:list-item text:style-override="id1-3-2-2-1-4">
                <text:number> 2. </text:number>
                <text:p text:style-name="al">Aan het college van burgemeester en wethouders van de gemeente Alphen aan den Rijn wordt tevens mandaat verleend om:</text:p>
              </text:list-item>
            </text:list>
            <text:list text:style-name="id1-3-2-2-1-5">
              <text:list-item text:style-override="id1-3-2-2-1-5-1">
                <text:number>a)</text:number>
                <text:p text:style-name="al">de behandeling van bezwaarschriften voor te bereiden inclusief het horen van de bezwaarde, het opstellen van een advies en concept beschikking ten behoeve van het college van burgemeester en wethouders van de gemeente Nieuwkoop. Het besluit op het bezwaarschrift wordt genomen door burgemeester en wethouders van de gemeente Nieuwkoop, zij stellen burgemeester en wethouders van de gemeente Alphen aan den Rijn binnen 5 werkdagen na het besluit hiervan op de hoogte;</text:p>
              </text:list-item>
              <text:list-item text:style-override="id1-3-2-2-1-5-2">
                <text:number>b)</text:number>
                <text:p text:style-name="al">De behandeling van een verzoek om rechtstreeks beroep op grond van artikel 7.1 Awb voor te bereiden, inclusief het horen van de bezwaarde, het opstellen van een advies en concept beschikking ten behoeve van het college van burgemeester en wethouders van de gemeente Nieuwkoop. Het besluit op het verzoek wordt genomen door burgemeester en wethouders van de gemeente Nieuwkoop, zij stellen burgemeester en wethouders van de gemeente Alphen aan den Rijn binnen 5 werkdagen na het besluit hiervan op de hoogte;</text:p>
              </text:list-item>
              <text:list-item text:style-override="id1-3-2-2-1-5-3">
                <text:number>c)</text:number>
                <text:p text:style-name="al">te beslissen op klachten bedoeld in afdeling 9.1 van de Awb;</text:p>
              </text:list-item>
              <text:list-item text:style-override="id1-3-2-2-1-5-4">
                <text:number>d)</text:number>
                <text:p text:style-name="al">een besluit te nemen over een gevorderde proceskostenvergoeding;</text:p>
              </text:list-item>
              <text:list-item text:style-override="id1-3-2-2-1-5-5">
                <text:number>e)</text:number>
                <text:p text:style-name="al">in het kader van de uitvoering van de wetten en regels genoemd in het eerste lid van dit artikel de besluiten te nemen als bedoeld in artikel 4:18, lid 1, van de Awb (dwangsom).</text:p>
              </text:list-item>
            </text:list>
          </text:section>
          <text:section text:name="artikel_id1-3-2-2-2" text:style-name="artikel">
            <text:p text:style-name="artikel_kop_titel"><text:span text:style-name="artikel_kop_label">Artikel</text:span> <text:span text:style-name="artikel_kop_nr">2</text:span> Kaders uitoefening bevoegdheden</text:p>
            <text:list text:style-name="id1-3-2-2-2-2">
              <text:list-item text:style-override="id1-3-2-2-2-2">
                <text:number>1.</text:number>
                <text:p text:style-name="al">Het college van burgemeester en wethouders van Alphen aan den Rijn oefenen de aan hen opgedragen bevoegdheden uit met inachtneming van het beleid van het college van burgemeester en wethouders van de gemeente Nieuwkoop ter zake alsmede de Dienstverleningsovereenkomst Participatiewet en aanverwante dienstverlening. </text:p>
              </text:list-item>
              <text:list-item text:style-override="id1-3-2-2-2-3">
                <text:number>2.</text:number>
                <text:p text:style-name="al">Het college van burgemeester en wethouders van de gemeente Nieuwkoop zendt aan het college van burgemeester en wethouders van de gemeente Alphen aan den Rijn alle benodigde informatie noodzakelijk voor de uitvoering van het bepaalde in het eerste lid.</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Een besluit bij of krachtens artikel 1 wordt ondertekend met:Burgemeester en wethouders van Alphen aan den Rijn namens dezen, de ondermandaathouder (functienaam) gevolgd door de handtekening en naam van de functionaris.</text:p>
              </text:list-item>
              <text:list-item text:style-override="id1-3-2-2-3-3">
                <text:number>2.</text:number>
                <text:p text:style-name="al">Onder elk besluit als bedoeld in het eerste lid wordt de volgende standaardclausule opgenomen: De gemeente Alphen aan den Rijn voert werkzaamheden op het terrein van Werk en Inkomen uit namens de gemeenten Nieuwkoop. Daarom is dit besluit genomen namens het college van Burgemeester en Wethouders van uw gemeente op grond van het mandaatbesluit Uitvoering Participatiewe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nder gelijktijdige intrekking van het mandaatbesluit Taken Werk en</text:p>
            <text:p text:style-name="al">Inkomen, vastgesteld op 27 maart 2012 en na instemming van burgemeester en wethouders van Alphen aan den Rijn door ondertekening van dit mandaatbesluit, met dien verstande dat inwerkingtreding niet voor 1 januari 2018 geschiedt. Het mandaatbesluit wordt op de gebruikelijke wijze bekendgemaakt.</text:p>
          </text:section>
          <text:section text:name="artikel_id1-3-2-2-5" text:style-name="artikel">
            <text:p text:style-name="artikel_kop_titel"><text:span text:style-name="artikel_kop_label">Artikel</text:span> <text:span text:style-name="artikel_kop_nr">6</text:span> Citeertitel</text:p>
            <text:p text:style-name="al">Dit besluit wordt aangehaald als: Besluit mandaat Participatiewet en Wet gemeentelijke schuldhulpverlening. </text:p>
            <text:p text:style-name="al">Nieuwkoop 19 december 2017,</text:p>
            <text:p text:style-name="al"/>
          </text:section>
        </text:section>
        <text:section text:name="regeling-sluiting_id1-3-2-3" text:style-name="regeling-sluiting">
          <text:section text:name="ondertekening_id1-3-2-3-1">
            <text:p><text:span text:style-name="functie">Het college van burgemeester en wethouders van Nieuwkoop</text:span></text:p>
            <text:p><text:span text:style-name="functie">De secretaris, G. Slooters</text:span></text:p>
            <text:p><text:span text:style-name="functie">De burgemeester, F. Buijserd </text:span></text:p>
            <text:p><text:span text:style-name="functie">Verklaring;</text:span></text:p>
            <text:p><text:span text:style-name="functie">Het college van burgemeester en wethouders van Alphen aan den Rijn geven met de ondertekening hierna te kennen in te stemmen met het verleende mandaat</text:span></text:p>
            <text:p><text:span text:style-name="functie">Alphen aan den Rijn,</text:span></text:p>
            <text:p><text:span text:style-name="functie"/></text:p>
            <text:p><text:span text:style-name="functie">Het college van burgemeester en wethouders van Alphen aan den Rijn</text:span></text:p>
            <text:p><text:span text:style-name="functie"/></text:p>
            <text:p><text:span text:style-name="functie">De secretaris, P.D. Wekx</text:span></text:p>
            <text:p><text:span text:style-name="functie">De burgemeester, J.W.E Spie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PARTICIPATIEWET EN WET GEMEENTELIJKE SCHULDHULP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85</meta:user-defined>
    <meta:user-defined meta:name="OVERHEIDop.GmbID/DC.identifier">gmb-2018-15985</meta:user-defined>
    <meta:user-defined meta:name="OVERHEID.TaxonomieBeleidsagenda/OVERHEID.category">Sociale zekerheid | Organisatie en beleid</meta:user-defined>
    <meta:user-defined meta:name="OVERHEID.Gemeente/DC.spatial">Nieuwkoop</meta:user-defined>
    <meta:user-defined meta:name="DC.source">afdeling 10.1.1 van de Algemene wet bestuursrecht;1.0:c:BWBR0005537&amp;afdeling=10.1.1&amp;g=2018-01-01</meta:user-defined>
    <meta:user-defined meta:name="DCTERMS.alternative">Besluit mandaat Participatiewet en Wet gemeentelijke schuldhulpverlening</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25</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07532_1</meta:user-defined>
    <meta:user-defined meta:name="OVERHEIDop.versieInformatie"/>
  </office:meta>
</office:document-meta>
</file>