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lkemaheerd 87, 9736 JE Groningen – vellen 1 boom in voortuin (verzenddatum 16-07-2018, dossiernummer 2018724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lkemaheerd 87, 9736 JE Groningen – vellen 1 boom in voortuin (verzenddatum 16-07-2018, dossiernummer 201872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48</meta:user-defined>
    <meta:user-defined meta:name="OVERHEIDop.GmbID/DC.identifier">gmb-2018-15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E 87</meta:user-defined>
    <meta:user-defined meta:name="OVERHEIDop.woonplaats">Groningen</meta:user-defined>
    <meta:user-defined meta:name="OVERHEIDop.straatnaam">Hyl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89 585309</meta:user-defined>
    <meta:user-defined meta:name="OVERHEIDop.versieInformatie"/>
  </office:meta>
</office:document-meta>
</file>