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Strengenweg 12, het wijzigen van de stall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Uitgebreide procedure</text:span>
          </text:p>
            <text:p text:style-name="common-al">Datum ontvangst: 16-07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Borger</text:span>
          </text:p>
            <text:p text:style-name="common-al">Strengenweg 12, het wijzigen van de stallen, 13651-2018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9847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84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84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Strengenweg 12, het wijzigen van de stall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847</meta:user-defined>
    <meta:user-defined meta:name="OVERHEIDop.GmbID/DC.identifier">gmb-2018-1598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TE 12</meta:user-defined>
    <meta:user-defined meta:name="OVERHEIDop.woonplaats">Borger</meta:user-defined>
    <meta:user-defined meta:name="OVERHEIDop.straatnaam">Strengen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6411 549502</meta:user-defined>
    <meta:user-defined meta:name="OVERHEIDop.versieInformatie"/>
  </office:meta>
</office:document-meta>
</file>