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 en het vervangen van een balustrade, Broekerwaard 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T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oekerwaard 74 Alkmaar</text:span>: het legaliseren van een balkon en het vervangen van een balustrade </text:p>
            <text:p text:style-name="common-al">Datum ontvangst: 1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 en het vervangen van een balustrade, Broekerwaard 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45</meta:user-defined>
    <meta:user-defined meta:name="OVERHEIDop.GmbID/DC.identifier">gmb-2018-159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T 74</meta:user-defined>
    <meta:user-defined meta:name="OVERHEIDop.woonplaats">Alkmaar</meta:user-defined>
    <meta:user-defined meta:name="OVERHEIDop.straatnaam">Bro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2 517121</meta:user-defined>
    <meta:user-defined meta:name="OVERHEIDop.versieInformatie"/>
  </office:meta>
</office:document-meta>
</file>