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rotestraat 71 en 7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71 en 73 te Venray</text:span> - het splitsen van een bestaande winkel in twee winkels (HZ-OMV-2018-0213, ontvangstdatum 11 jul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984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4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4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Grotestraat 71 en 7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842</meta:user-defined>
    <meta:user-defined meta:name="OVERHEIDop.GmbID/DC.identifier">gmb-2018-159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E 73</meta:user-defined>
    <meta:user-defined meta:name="OVERHEID.PostcodeHuisnummer/OVERHEIDop.postcodeHuisnummer">5801BE 49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36.66 393079.08</meta:user-defined>
    <meta:user-defined meta:name="OVERHEID.EPSG28992/DC.spatial">195836.81 393139.64</meta:user-defined>
    <meta:user-defined meta:name="OVERHEIDop.versieInformatie"/>
  </office:meta>
</office:document-meta>
</file>