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an het verbod te slapen op of aan de openbare weg bij evenement sportcomplex Nijlân, (11027103) Kinderspelweek Jeugdland, van 27 t/m 31 augustus 2018, verzenddatum 16-07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9841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841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841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van het verbod te slapen op of aan de openbare weg bij evenement sportcomplex Nijlân, (11027103) Kinderspelweek Jeugdland, van 27 t/m 31 augustus 2018, verzenddatum 16-07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841</meta:user-defined>
    <meta:user-defined meta:name="OVERHEIDop.GmbID/DC.identifier">gmb-2018-1598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6XE 3</meta:user-defined>
    <meta:user-defined meta:name="OVERHEIDop.woonplaats">Leeuwarden</meta:user-defined>
    <meta:user-defined meta:name="OVERHEIDop.straatnaam">De Groene Ste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8329 581209</meta:user-defined>
    <meta:user-defined meta:name="OVERHEIDop.versieInformatie"/>
  </office:meta>
</office:document-meta>
</file>