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uitgebreide procedure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 zij voornemens zijn de volgende omgevingsvergunning te verlenen:</text:p>
            <text:p text:style-name="common-al">Locatie: Bramenweg 1 te Nijeveen</text:p>
            <text:p text:style-name="common-al">Betreft: Uitbreiden melkrundveehouderij</text:p>
            <text:p text:style-name="common-al"/>
            <text:p text:style-name="tussenkopcur">
            <text:span text:style-name="nadrukvet">Verklaring van geen bedenkingen</text:span>
          </text:p>
            <text:p text:style-name="common-al">
            <text:span text:style-name="nadrukvet">Op 20 maart 2018 heeft de provincie Drenthe een verklaring van geen bedenkingen (</text:span>
            <text:span text:style-name="nadrukvet">vvgb</text:span>
            <text:span text:style-name="nadrukvet">) afgegeven </text:span>
            <text:span text:style-name="nadrukvet">ingevolge</text:span>
            <text:span text:style-name="nadrukvet"> de Wet Natuurbescherming</text:span>
          </text:p>
            <text:p text:style-name="common-al"/>
            <text:p text:style-name="tussenkopcur">Inzage</text:p>
            <text:p text:style-name="common-al">U kunt het ontwerpbesluit en de bijbehorende stukken met ingang van 26 juli 2018 gedurende zes weken inzien in het Stadhuis, Grote Oevers 26 te Meppel. U kunt de stukken elke werkdag inzien van 08.30 tot 17.00 uur.</text:p>
            <text:p text:style-name="common-al"/>
            <text:p text:style-name="tussenkopcur">
            <text:span text:style-name="nadrukvet">Zienswijzen</text:span>
          </text:p>
            <text:p text:style-name="common-al">
            <text:span text:style-name="nadrukvet">Tijdens de periode van ter inzage legging kan een ieder schriftelijk of </text:span>
            <text:span text:style-name="nadrukvet">mondeling</text:span>
            <text:span text:style-name="nadrukvet"> zienswijzen inbrengen. Schriftelijke zienswijzen moeten worden gericht aan het college van burgemeester en wethouders, Postbus 501, 7940 </text:span>
            <text:span text:style-name="nadrukvet">AM  </text:span>
            <text:span text:style-name="nadrukvet">Meppel. Zienswijzen kunt u ook mondeling kenbaar maken bij het loket Bouwen &amp; Wonen via telefoon 14 0522.</text:span>
          </text:p>
            <text:p text:style-name="last-al">Wij wijzen u erop dat alleen beroep tegen de uiteindelijke beschikking kan worden ingediend als de indiener ook een zienswijze heeft ingebracht tegen de ontwerpbeschikking 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8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algemene bepalingen omgevingsrecht uitgebreide procedure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8</meta:user-defined>
    <meta:user-defined meta:name="OVERHEIDop.GmbID/DC.identifier">gmb-2018-159838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M 1</meta:user-defined>
    <meta:user-defined meta:name="OVERHEIDop.woonplaats">Nijeveen</meta:user-defined>
    <meta:user-defined meta:name="OVERHEIDop.straatnaam">Bram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4754 529550</meta:user-defined>
    <meta:user-defined meta:name="OVERHEIDop.versieInformatie"/>
  </office:meta>
</office:document-meta>
</file>