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Langeraar, Landerij 30 en 3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30 en 32, Ter Aar – de nummeraanduidingen 30 en 32 zijn toegekend aan de woningen op kavel 23 en 24 in plan Vivero – verzonden 20 jul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983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3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3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Langeraar, Landerij 30 en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37</meta:user-defined>
    <meta:user-defined meta:name="OVERHEIDop.GmbID/DC.identifier">gmb-2018-159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D 28</meta:user-defined>
    <meta:user-defined meta:name="OVERHEIDop.woonplaats">Ter Aar</meta:user-defined>
    <meta:user-defined meta:name="OVERHEIDop.straatnaam">Landerij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46493</meta:user-defined>
    <meta:user-defined meta:name="OVERHEID.EPSG28992/DC.spatial">109109 467732</meta:user-defined>
    <meta:user-defined meta:name="OVERHEIDop.versieInformatie"/>
  </office:meta>
</office:document-meta>
</file>