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feesttent voor de opening van het gezinshuis aan de Peperstraat 39 in Bruchem. Zaaknummer: 0214105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7-2018<text:span text:style-name="nadrukvet">.</text:span> De aanvraag omgevingsvergunning heeft betrekking op het plaatsen van een feesttent voor de opening van het gezinshuis op het adres Peperstraat 39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83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feesttent voor de opening van het gezinshuis aan de Peperstraat 39 in Bruchem. Zaaknummer: 02141057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36</meta:user-defined>
    <meta:user-defined meta:name="OVERHEIDop.GmbID/DC.identifier">gmb-2018-159836</meta:user-defined>
    <meta:user-defined meta:name="OVERHEID.TaxonomieBeleidsagenda/OVERHEID.category">Ruimte en infrastructuur | Organisatie en beleid</meta:user-defined>
    <meta:user-defined meta:name="OVERHEIDop.referentienummer">0214105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M 39</meta:user-defined>
    <meta:user-defined meta:name="OVERHEIDop.woonplaats">Bruchem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766 421850</meta:user-defined>
    <meta:user-defined meta:name="OVERHEIDop.versieInformatie"/>
  </office:meta>
</office:document-meta>
</file>