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laxdag Lustrum Delftsch Studenten Corps in en rond zwembad Groenoord, Prinses Beatrixlaan 2 te Schiedam op 25 juli 2018 van 14:00 uur tot 22: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3 juli 2018 een vergunning verleend voor het organiseren van het evenement Relaxdag Lustrum Delftsch Studenten Corps in en rond zwembad Groenoord, Prinses Beatrixlaan 2 te Schiedam op 25 juli 2018 van 14:00 uur tot 22:00 uur (opbouw op 25 juli 2018 van 08:00 uur tot 14:00 uur, afbouw op 25 juli 2018 van 22:00 uur tot 00:00 uur).</text:p>
            <text:p text:style-name="common-al">In en rond het zwembad Groenoord wordt een relaxdag georganiseerd voor de studenten van het Delftsch Studenten Corps. Buiten wordt gelegenheid gegeven om te eten en te relaxen met daarnaast muziek en een sportveld. Vanaf 16:00 uur is het zwembad beschikbaar voor bezoekers aan het evenement. </text:p>
            <text:p text:style-name="common-al">Vanaf 25 juli 2018 ligt een afschrift van de verleende vergunning, gedurende zes weken gerekend vanaf de datum van het besluit, ter inzage bij het Klant Contact Centrum (Omgevingsloket), Stadserf 1 te Schiedam (alleen op afspraak).</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last-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983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3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3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Relaxdag Lustrum Delftsch Studenten Corps in en rond zwembad Groenoord, Prinses Beatrixlaan 2 te Schiedam op 25 juli 2018 van 14:00 uur tot 22: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834</meta:user-defined>
    <meta:user-defined meta:name="OVERHEIDop.GmbID/DC.identifier">gmb-2018-1598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571.92 438224.17</meta:user-defined>
    <meta:user-defined meta:name="OVERHEIDop.versieInformatie"/>
  </office:meta>
</office:document-meta>
</file>