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7, het bouwen van een bedrijf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procedure</text:span>
          </text:p>
            <text:p text:style-name="common-al">Datum ontvangst: 18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groen</text:span>
          </text:p>
            <text:p text:style-name="common-al">Eeserstraat 7, het bouwen van een bedrijfswoning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 7, het bouwen van een bedrijfs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2</meta:user-defined>
    <meta:user-defined meta:name="OVERHEIDop.GmbID/DC.identifier">gmb-2018-15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