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28335 - Coehoornhof te Nederasselt kadastraal nummer 606 Sectie 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verrichten van werkzaamheden voor de realisatie van woningbouwplan Coehoornhof</text:p>
            <text:p text:style-name="tussenkopcur">Locatie : Coehoornhof te Nederasselt kadastraal nummer 606 Sectie D</text:p>
            <text:p text:style-name="tussenkopcur">Datum besluit : 23-07-2018</text:p>
            <text:p text:style-name="tussenkopcur">Datum verzending : 23-07-2018</text:p>
            <text:p text:style-name="tussenkopcur">Zaaknummer ODRN: W.Z18.105766.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8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28335 - Coehoornhof te Nederasselt kadastraal nummer 606 Sectie 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31</meta:user-defined>
    <meta:user-defined meta:name="OVERHEIDop.GmbID/DC.identifier">gmb-2018-159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S</meta:user-defined>
    <meta:user-defined meta:name="OVERHEIDop.woonplaats">Nederasselt</meta:user-defined>
    <meta:user-defined meta:name="OVERHEIDop.straatnaam">Coehoorn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0048 420318</meta:user-defined>
    <meta:user-defined meta:name="OVERHEIDop.versieInformatie"/>
  </office:meta>
</office:document-meta>
</file>