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achteruitbouw, Lindenlaan 1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HJ1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indenlaan 122 Alkmaar</text:span>: het legaliseren van een achteruitbouw </text:p>
            <text:p text:style-name="common-al">Datum ontvangst: 13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83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3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3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achteruitbouw, Lindenlaan 1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30</meta:user-defined>
    <meta:user-defined meta:name="OVERHEIDop.GmbID/DC.identifier">gmb-2018-159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HG 22</meta:user-defined>
    <meta:user-defined meta:name="OVERHEIDop.woonplaats">Alkmaar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49 516042</meta:user-defined>
    <meta:user-defined meta:name="OVERHEIDop.versieInformatie"/>
  </office:meta>
</office:document-meta>
</file>