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Nieuw te bouwen 3 woningen (1x vrijstaand, 1x 2^1 kap) plan "berggierslanden fase 4" aan de boeg te Meppel.</text:p>
            <text:p text:style-name="common-al">bestaande uit:</text:p>
            <text:p text:style-name="common-al">- activiteit bouw</text:p>
            <text:p text:style-name="common-al">- activiteit in-/uitweg</text:p>
            <text:p text:style-name="common-al">Locatie: De Boeg te Meppel sectie H nummer 4433</text:p>
            <text:p text:style-name="common-al"/>
            <text:p text:style-name="common-al">De beslistermijn is verlengd vanwege het feit dat wij meer tijd nodig zijn om een gedegen besluit op uw aanvraag te nemen. Door dit besluit is de nieuwe uiterste beslisdatum 5 september 2018.</text:p>
            <text:p text:style-name="tussenkopcur">Bezwaar en voorlopige voorziening</text:p>
            <text:p text:style-name="common-al">Als u belanghebbende bent, kunt u tegen dit besluit bezwaar maken. U kunt dit doen door binnen zes weken na de verzenddatum van het besluit een gemotiveerd bezwaarschrift te richten aan het college van burgermeester en wethouders van Gemeente Meppel.</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8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29</meta:user-defined>
    <meta:user-defined meta:name="OVERHEIDop.GmbID/DC.identifier">gmb-2018-159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RD 26</meta:user-defined>
    <meta:user-defined meta:name="OVERHEIDop.woonplaats">Meppel</meta:user-defined>
    <meta:user-defined meta:name="OVERHEIDop.straatnaam">Bo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414 521574</meta:user-defined>
    <meta:user-defined meta:name="OVERHEIDop.versieInformatie"/>
  </office:meta>
</office:document-meta>
</file>