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hobbykas op een volkstuin op het perceel Dobber 25, kavel 16 te Obdam</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plaatsen van een hobbykas op een volkstuin op het perceel Dobber 25, kavel 16 te Obdam. De aanvraag is geregistreerd onder zaaknummer 2018-HZ-0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982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2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2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hobbykas op een volkstuin op het perceel Dobber 25, kavel 16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9827</meta:user-defined>
    <meta:user-defined meta:name="OVERHEIDop.GmbID/DC.identifier">gmb-2018-15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147.63 520687.23</meta:user-defined>
    <meta:user-defined meta:name="OVERHEIDop.versieInformatie"/>
  </office:meta>
</office:document-meta>
</file>