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Haa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Burgemeester van Haarenlaan (trambaan t.h.v. Mackaystraat). De aanvraag is geregistreerd onder zaaknummer 18OMGS268 en projectomschrijving: Het met spoed kappen van 1 boom (e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(spoed)kap: boom is diep ingescheurd; aanzienlijk risico dat een zeer groot deel van de kroon uitscheurt bij matige wind. Behoud van deze boom is niet mogelijk. Herplantvoorstel: een rode esdoorn. Betreft verzoek tot directe inwerkingtreding van de vergunning zodat de bezwaartermijn van 6 weken niet hoeft te worden afgewach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82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Haar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25</meta:user-defined>
    <meta:user-defined meta:name="OVERHEIDop.GmbID/DC.identifier">gmb-2018-159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GH 10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60.26 437489.05</meta:user-defined>
    <meta:user-defined meta:name="OVERHEIDop.versieInformatie"/>
  </office:meta>
</office:document-meta>
</file>