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token verbod om in de openlucht vuur aan te leggen, te stoken of te hebben bij evenement sportcomplex Nijlân, (11027101) Kinderspelweek Jeugdland, van 27 t/m 31 augustus 2018, verzenddatum 1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82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2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2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token verbod om in de openlucht vuur aan te leggen, te stoken of te hebben bij evenement sportcomplex Nijlân, (11027101) Kinderspelweek Jeugdland, van 27 t/m 31 augustus 2018, verzenddatum 1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21</meta:user-defined>
    <meta:user-defined meta:name="OVERHEIDop.GmbID/DC.identifier">gmb-2018-159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K 18a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96 578326</meta:user-defined>
    <meta:user-defined meta:name="OVERHEIDop.versieInformatie"/>
  </office:meta>
</office:document-meta>
</file>