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glazen overkapping, Koorstraat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GM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orstraat 19 Alkmaar</text:span>: het plaatsen van een glazen overkapping </text:p>
            <text:p text:style-name="common-al">Datum ontvangst: 12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81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1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1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glazen overkapping, Koorstraat 1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817</meta:user-defined>
    <meta:user-defined meta:name="OVERHEIDop.GmbID/DC.identifier">gmb-2018-1598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GM 19</meta:user-defined>
    <meta:user-defined meta:name="OVERHEIDop.woonplaats">Alkmaar</meta:user-defined>
    <meta:user-defined meta:name="OVERHEIDop.straatnaam">Koo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62 516252</meta:user-defined>
    <meta:user-defined meta:name="OVERHEIDop.versieInformatie"/>
  </office:meta>
</office:document-meta>
</file>