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Rijksweg A7 2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3/07/2018, wijzigen huisstijl (gevels &amp; reclame), Rijksweg A7 2, 9679 TN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5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9813</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813</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813</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Rijksweg A7 2 Scheem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813</meta:user-defined>
    <meta:user-defined meta:name="OVERHEIDop.GmbID/DC.identifier">gmb-2018-1598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TN 2</meta:user-defined>
    <meta:user-defined meta:name="OVERHEIDop.woonplaats">Scheemda</meta:user-defined>
    <meta:user-defined meta:name="OVERHEIDop.straatnaam">Rijksweg A7</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58288 578254</meta:user-defined>
    <meta:user-defined meta:name="OVERHEIDop.versieInformatie"/>
  </office:meta>
</office:document-meta>
</file>