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Sportcomplex Nijlân, (11027100) Kinderspelweek Jeugdland, van 27 t/m 31 augustus 2018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0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0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0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Sportcomplex Nijlân, (11027100) Kinderspelweek Jeugdland, van 27 t/m 31 augustus 2018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07</meta:user-defined>
    <meta:user-defined meta:name="OVERHEIDop.GmbID/DC.identifier">gmb-2018-159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EK 42c</meta:user-defined>
    <meta:user-defined meta:name="OVERHEIDop.woonplaats">Leeuwarden</meta:user-defined>
    <meta:user-defined meta:name="OVERHEIDop.straatnaam">Prinsesse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96 577819</meta:user-defined>
    <meta:user-defined meta:name="OVERHEIDop.versieInformatie"/>
  </office:meta>
</office:document-meta>
</file>