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zonnescherm aan de voorgevel en het aanbrengen van een reclame-uiting (surfboard) aan de zijgevel van een horecapand, Verdronkenoord 1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D1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ronkenoord 121 Alkmaar:</text:span> het plaatsen van een zonnescherm aan de voorgevel en het aanbrengen van een reclame-uiting (surfboard) aan de zijgevel van een horecapand </text:p>
            <text:p text:style-name="common-al">Datum einde bezwaartermijn:31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80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0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0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zonnescherm aan de voorgevel en het aanbrengen van een reclame-uiting (surfboard) aan de zijgevel van een horecapand, Verdronkenoord 12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05</meta:user-defined>
    <meta:user-defined meta:name="OVERHEIDop.GmbID/DC.identifier">gmb-2018-159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D 121</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1 515999</meta:user-defined>
    <meta:user-defined meta:name="OVERHEIDop.versieInformatie"/>
  </office:meta>
</office:document-meta>
</file>