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slaan 5, 1861ET, Bergen (NH), het kappen van twee sparren, een prunus, een conifeer en een vogelkers, 16 juli 2018 (WABO18010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8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slaan 5, 1861ET, Bergen (NH), het kappen van twee sparren, een prunus, een conifeer en een vogelkers, 16 juli 2018 (WABO1801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04</meta:user-defined>
    <meta:user-defined meta:name="OVERHEIDop.GmbID/DC.identifier">gmb-2018-15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T 5</meta:user-defined>
    <meta:user-defined meta:name="OVERHEIDop.woonplaats">Bergen</meta:user-defined>
    <meta:user-defined meta:name="OVERHEIDop.straatnaam">Bo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54 520716</meta:user-defined>
    <meta:user-defined meta:name="OVERHEIDop.versieInformatie"/>
  </office:meta>
</office:document-meta>
</file>