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terrein van Prorail, Sectie A perc.nrs. 13245, A 10851, A 10851, D 5571, D5570 ,  Groningen –vellen 5 bomen (ontvangstdatum 12-07-2018, dossiernummer 20187256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terrein van Prorail, Sectie A perc.nrs. 13245, A 10851, A 10851, D 5571, D5570 ,  Groningen –vellen 5 bomen (ontvangstdatum 12-07-2018, dossiernummer 2018725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02</meta:user-defined>
    <meta:user-defined meta:name="OVERHEIDop.GmbID/DC.identifier">gmb-2018-15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KL 381</meta:user-defined>
    <meta:user-defined meta:name="OVERHEIDop.woonplaats">Groningen</meta:user-defined>
    <meta:user-defined meta:name="OVERHEIDop.straatnaam">Zuilen</meta:user-defined>
    <meta:user-defined meta:name="OVERHEID.PostcodeHuisnummer/OVERHEIDop.postcodeHuisnummer">9716EV 192</meta:user-defined>
    <meta:user-defined meta:name="OVERHEIDop.straatnaam">Asingastraat</meta:user-defined>
    <meta:user-defined meta:name="OVERHEID.PostcodeHuisnummer/OVERHEIDop.postcodeHuisnummer">9717AD 1r</meta:user-defined>
    <meta:user-defined meta:name="OVERHEIDop.straatnaam">Stadhouderslaan</meta:user-defined>
    <meta:user-defined meta:name="OVERHEID.PostcodeHuisnummer/OVERHEIDop.postcodeHuisnummer">9741AG 27</meta:user-defined>
    <meta:user-defined meta:name="OVERHEIDop.straatnaam">K. de Vriez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5 584093</meta:user-defined>
    <meta:user-defined meta:name="OVERHEID.EPSG28992/DC.spatial">233234 583522</meta:user-defined>
    <meta:user-defined meta:name="OVERHEID.EPSG28992/DC.spatial">232648 582759</meta:user-defined>
    <meta:user-defined meta:name="OVERHEID.EPSG28992/DC.spatial">232832 582965</meta:user-defined>
    <meta:user-defined meta:name="OVERHEIDop.versieInformatie"/>
  </office:meta>
</office:document-meta>
</file>