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hove 56 te Leusden</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gemeente een aanvraag ontvangen voor omgevingsvergunning op locatie Begijnhove 56 te Leusden. De aanvraag is geregistreerd onder zaaknummer WABO-2018-226. De aanvraag betreft het wijzigen van een gevelope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98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gijnhove 5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01</meta:user-defined>
    <meta:user-defined meta:name="OVERHEIDop.GmbID/DC.identifier">gmb-2018-159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ZN 5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56 459807.79</meta:user-defined>
    <meta:user-defined meta:name="OVERHEIDop.versieInformatie"/>
  </office:meta>
</office:document-meta>
</file>