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luidsontheffing bij evenement Reduzum, (11027242) Dorpsfeest Reduzum, Friens en Idaerd, van 31 augustus t/m 3 september 2018, verzenddatum 11-07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59800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800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800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geluidsontheffing bij evenement Reduzum, (11027242) Dorpsfeest Reduzum, Friens en Idaerd, van 31 augustus t/m 3 september 2018, verzenddatum 11-07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59800</meta:user-defined>
    <meta:user-defined meta:name="OVERHEIDop.GmbID/DC.identifier">gmb-2018-15980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8ST 78</meta:user-defined>
    <meta:user-defined meta:name="OVERHEIDop.woonplaats">Reduzum</meta:user-defined>
    <meta:user-defined meta:name="OVERHEIDop.straatnaam">Haedstrjitte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445 570080</meta:user-defined>
    <meta:user-defined meta:name="OVERHEIDop.versieInformatie"/>
  </office:meta>
</office:document-meta>
</file>