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lzenlaan en Iepenlaa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7/2018, uitvoeren werkzaamheden tbv renoveren zestien woningen naar 0-op-de-meter, o.a.  plaatsen prefab-voorzet-gevels, Elzenlaan 18 t/m 32 (even), 9674 BR Winschoten &amp; Iepenlaan 38 t/m 52 (even), 9674 BM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979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9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9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lzenlaan en Iepenlaan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98</meta:user-defined>
    <meta:user-defined meta:name="OVERHEIDop.GmbID/DC.identifier">gmb-2018-1597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BR 16</meta:user-defined>
    <meta:user-defined meta:name="OVERHEIDop.woonplaats">Winschoten</meta:user-defined>
    <meta:user-defined meta:name="OVERHEIDop.straatnaam">Elze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052 574636</meta:user-defined>
    <meta:user-defined meta:name="OVERHEIDop.versieInformatie"/>
  </office:meta>
</office:document-meta>
</file>