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anstraat 39, 9716 HJ Groningen – vellen 1 boom (verzenddatum 18-07-2018, dossiernummer 2018724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79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anstraat 39, 9716 HJ Groningen – vellen 1 boom (verzenddatum 18-07-2018, dossiernummer 201872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97</meta:user-defined>
    <meta:user-defined meta:name="OVERHEIDop.GmbID/DC.identifier">gmb-2018-15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HJ 39</meta:user-defined>
    <meta:user-defined meta:name="OVERHEIDop.woonplaats">Groningen</meta:user-defined>
    <meta:user-defined meta:name="OVERHEIDop.straatnaam">Her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3 583905</meta:user-defined>
    <meta:user-defined meta:name="OVERHEIDop.versieInformatie"/>
  </office:meta>
</office:document-meta>
</file>