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maken sparingen in stabiliteitswanden, 1e verdieping a vleugel zusterhuis (umcg) (verzenddatum 16-07-2018, dossiernummer 2018722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79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9713 GZ Groningen – maken sparingen in stabiliteitswanden, 1e verdieping a vleugel zusterhuis (umcg) (verzenddatum 16-07-2018, dossiernummer 2018722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92</meta:user-defined>
    <meta:user-defined meta:name="OVERHEIDop.GmbID/DC.identifier">gmb-2018-159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4 582247</meta:user-defined>
    <meta:user-defined meta:name="OVERHEIDop.versieInformatie"/>
  </office:meta>
</office:document-meta>
</file>