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lotweg (in het Slotpark naast 25), 1934CM, Egmond aan den Hoef, het kappen van twee populieren, 16 juli 2018 (WABO180106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979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9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9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lotweg (in het Slotpark naast 25), 1934CM, Egmond aan den Hoef, het kappen van twee populieren, 16 juli 2018 (WABO18010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790</meta:user-defined>
    <meta:user-defined meta:name="OVERHEIDop.GmbID/DC.identifier">gmb-2018-159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CM 11</meta:user-defined>
    <meta:user-defined meta:name="OVERHEIDop.woonplaats">Egmond aan den Hoef</meta:user-defined>
    <meta:user-defined meta:name="OVERHEIDop.straatnaam">Slot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212 515103</meta:user-defined>
    <meta:user-defined meta:name="OVERHEIDop.versieInformatie"/>
  </office:meta>
</office:document-meta>
</file>