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12 woningen, Lange Fâlom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ange Fâlom te St.-Annaparochie, t.b.v. het bouwen van 12 woningen. (Plan Nije Kamers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12 woningen, Lange Fâlom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9</meta:user-defined>
    <meta:user-defined meta:name="OVERHEIDop.GmbID/DC.identifier">gmb-2018-15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9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4 588454</meta:user-defined>
    <meta:user-defined meta:name="OVERHEIDop.versieInformatie"/>
  </office:meta>
</office:document-meta>
</file>