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7, 9712 HP Groningen – plaatsen reclameuitingen (verzenddatum 19-07-2018, dossiernummer 2018718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78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7, 9712 HP Groningen – plaatsen reclameuitingen (verzenddatum 19-07-2018, dossiernummer 2018718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88</meta:user-defined>
    <meta:user-defined meta:name="OVERHEIDop.GmbID/DC.identifier">gmb-2018-159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5a</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4 581998</meta:user-defined>
    <meta:user-defined meta:name="OVERHEIDop.versieInformatie"/>
  </office:meta>
</office:document-meta>
</file>