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rrein IJsclub Beijersche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18 een besluit genomen op de aanvraag met zaaknummer SXO-20181702 voor een evenementenvergunning voor te houden kinderactiviteitenmiddag - buurtfeest Beijersche op 25-08-2018 op locatie terrein IJsclub Beijersche te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78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8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8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terrein IJsclub Beijersche te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82</meta:user-defined>
    <meta:user-defined meta:name="OVERHEIDop.GmbID/DC.identifier">gmb-2018-159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D 49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094.88 444290.04</meta:user-defined>
    <meta:user-defined meta:name="OVERHEIDop.versieInformatie"/>
  </office:meta>
</office:document-meta>
</file>