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eter Jelle Troelstraweg (in de gemeenteberm voor 2), 1931BE, Egmond aan Zee, het kappen van een populier, 16 juli 2018 (WABO18010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97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eter Jelle Troelstraweg (in de gemeenteberm voor 2), 1931BE, Egmond aan Zee, het kappen van een populier, 16 juli 2018 (WABO18010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781</meta:user-defined>
    <meta:user-defined meta:name="OVERHEIDop.GmbID/DC.identifier">gmb-2018-159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BE 2</meta:user-defined>
    <meta:user-defined meta:name="OVERHEIDop.woonplaats">Egmond aan Zee</meta:user-defined>
    <meta:user-defined meta:name="OVERHEIDop.straatnaam">Pieter Jelle Troelstra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916 515042</meta:user-defined>
    <meta:user-defined meta:name="OVERHEIDop.versieInformatie"/>
  </office:meta>
</office:document-meta>
</file>