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L, perc.nr. 8831, station groningen noord, Groningen – verplaatsen reclamezuil t.b.v. uitbreiding fietsenstalling (verzenddatum 16-07-2018, dossiernummer 2018723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78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L, perc.nr. 8831, station groningen noord, Groningen – verplaatsen reclamezuil t.b.v. uitbreiding fietsenstalling (verzenddatum 16-07-2018, dossiernummer 2018723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80</meta:user-defined>
    <meta:user-defined meta:name="OVERHEIDop.GmbID/DC.identifier">gmb-2018-15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meta:user-defined>
    <meta:user-defined meta:name="OVERHEIDop.woonplaats">Groningen</meta:user-defined>
    <meta:user-defined meta:name="OVERHEIDop.straatnaam">Van Oldenbarnevel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9 583586</meta:user-defined>
    <meta:user-defined meta:name="OVERHEIDop.versieInformatie"/>
  </office:meta>
</office:document-meta>
</file>