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ijzigen van de entree van de supermarkt, Meamerterdyk 5, 8831 XZ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eamerterdyk 5, 8831 XZ Winsum, het wijzigen van de entree van de supermarkt.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de entree van de supermarkt, Meamerterdyk 5, 8831 XZ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78</meta:user-defined>
    <meta:user-defined meta:name="OVERHEIDop.GmbID/DC.identifier">gmb-2018-1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Z 5</meta:user-defined>
    <meta:user-defined meta:name="OVERHEIDop.woonplaats">Winsum</meta:user-defined>
    <meta:user-defined meta:name="OVERHEIDop.straatnaam">Meamer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90 573963</meta:user-defined>
    <meta:user-defined meta:name="OVERHEIDop.versieInformatie"/>
  </office:meta>
</office:document-meta>
</file>