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verlengen van een schuur, Elgerweg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A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lgerweg 25 Alkmaar:</text:span> het vergroten van een woning en verlengen van een schuur </text:p>
            <text:p text:style-name="common-al">Datum einde bezwaartermijn: 30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verlengen van een schuur, Elgerweg 2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9</meta:user-defined>
    <meta:user-defined meta:name="OVERHEIDop.GmbID/DC.identifier">gmb-2018-15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A 25</meta:user-defined>
    <meta:user-defined meta:name="OVERHEIDop.woonplaats">Alkmaar</meta:user-defined>
    <meta:user-defined meta:name="OVERHEIDop.straatnaam">El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3 519244</meta:user-defined>
    <meta:user-defined meta:name="OVERHEIDop.versieInformatie"/>
  </office:meta>
</office:document-meta>
</file>