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563737 - Jufferstraat 1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uitbreiden van de vierdaagsecamping</text:p>
            <text:p text:style-name="tussenkopcur">Locatie : Jufferstraat 1 te Malden</text:p>
            <text:p text:style-name="tussenkopcur">Datum besluit : 23-07-2018</text:p>
            <text:p text:style-name="tussenkopcur">Datum verzending : 23-07-2018</text:p>
            <text:p text:style-name="tussenkopcur">Zaaknummer ODRN: W.Z18.103625.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977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7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7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563737 - Jufferstraat 1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77</meta:user-defined>
    <meta:user-defined meta:name="OVERHEIDop.GmbID/DC.identifier">gmb-2018-1597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KJ 1</meta:user-defined>
    <meta:user-defined meta:name="OVERHEIDop.woonplaats">Malden</meta:user-defined>
    <meta:user-defined meta:name="OVERHEIDop.straatnaam">Juffer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253 422933</meta:user-defined>
    <meta:user-defined meta:name="OVERHEIDop.versieInformatie"/>
  </office:meta>
</office:document-meta>
</file>