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voeren van de bestaande en het plaatsen van de nieuwe woonark, 'T Veneetse Eiland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CA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 Veneetse Eiland 1 Alkmaar:</text:span> het afvoeren van de bestaande en het plaatsen van de nieuwe woonark </text:p>
            <text:p text:style-name="common-al">Datum einde bezwaartermijn: 30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977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7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7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voeren van de bestaande en het plaatsen van de nieuwe woonark, 'T Veneetse Eiland 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76</meta:user-defined>
    <meta:user-defined meta:name="OVERHEIDop.GmbID/DC.identifier">gmb-2018-159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CA 1</meta:user-defined>
    <meta:user-defined meta:name="OVERHEIDop.woonplaats">Alkmaar</meta:user-defined>
    <meta:user-defined meta:name="OVERHEIDop.straatnaam">'t Veneetse Eilan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15 515923</meta:user-defined>
    <meta:user-defined meta:name="OVERHEIDop.versieInformatie"/>
  </office:meta>
</office:document-meta>
</file>