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in de gemeenteberm naast 76), 1861GG, Bergen (NH), het kappen van een populier, 12 juli 2018 (WABO18010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in de gemeenteberm naast 76), 1861GG, Bergen (NH), het kappen van een populier, 12 juli 2018 (WABO1801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5</meta:user-defined>
    <meta:user-defined meta:name="OVERHEIDop.GmbID/DC.identifier">gmb-2018-15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G 76</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44 520950</meta:user-defined>
    <meta:user-defined meta:name="OVERHEIDop.versieInformatie"/>
  </office:meta>
</office:document-meta>
</file>