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Haaren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18OMGS268 en projectomschrijving Het met spoed kappen van 1 boom (es) op de locatie Burgemeester van Haarenlaan (langs trambaan t.h.v. Mackaystraat).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spoed)kap:boom is zwaar is ingescheurd met ernstig risico op schade. Herplantplicht: 1 boom, soort: Acer rubrum ‘Scanlon’ (rode esdoorn) met min. plantmaat (stamomtrek op 1,30 m hoogte) van 20-25 cm te herplanten in de directe nabijheid van de kaplocatie.Deze vergunning treedt direct in werking hetgeen betekent dat de bezwaartermijn van 6 weken niet hoeft te worden afgewacht (art. 6.2 Wabo).</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7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van Haaren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74</meta:user-defined>
    <meta:user-defined meta:name="OVERHEIDop.GmbID/DC.identifier">gmb-2018-15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338.62 437641.92</meta:user-defined>
    <meta:user-defined meta:name="OVERHEIDop.versieInformatie"/>
  </office:meta>
</office:document-meta>
</file>