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ijdelijke huisvesting gedurende 9 maanden i.v.m. verbouwing obs de Wiekslag, Erf 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R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rf 1 Stompetoren:</text:span> het plaatsen van tijdelijke huisvesting gedurende 9 maanden i.v.m. verbouwing obs de Wiekslag </text:p>
            <text:p text:style-name="common-al">Datum einde bezwaartermijn: 30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ijdelijke huisvesting gedurende 9 maanden i.v.m. verbouwing obs de Wiekslag, Erf 1,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73</meta:user-defined>
    <meta:user-defined meta:name="OVERHEIDop.GmbID/DC.identifier">gmb-2018-159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R 1a</meta:user-defined>
    <meta:user-defined meta:name="OVERHEIDop.woonplaats">Stompetoren</meta:user-defined>
    <meta:user-defined meta:name="OVERHEIDop.straatnaam">Er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26 514163</meta:user-defined>
    <meta:user-defined meta:name="OVERHEIDop.versieInformatie"/>
  </office:meta>
</office:document-meta>
</file>