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lkshove (in de gemeenteberm naast 42), 1862EG, Bergen (NH), het kappen van een populier, 12 juli 2018 (WABO180105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977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7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7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lkshove (in de gemeenteberm naast 42), 1862EG, Bergen (NH), het kappen van een populier, 12 juli 2018 (WABO18010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70</meta:user-defined>
    <meta:user-defined meta:name="OVERHEIDop.GmbID/DC.identifier">gmb-2018-159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G 46</meta:user-defined>
    <meta:user-defined meta:name="OVERHEIDop.woonplaats">Bergen</meta:user-defined>
    <meta:user-defined meta:name="OVERHEIDop.straatnaam">Elkshov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905 520721</meta:user-defined>
    <meta:user-defined meta:name="OVERHEIDop.versieInformatie"/>
  </office:meta>
</office:document-meta>
</file>