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aarlosestraat 3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Baarlosestraat 324 te Venlo</text:span>
          </text:p>
            <text:p text:style-name="common-al">Voor het oprichten van een bijeenkomstgebouw</text:p>
            <text:p text:style-name="common-al">Afrondingsbrief verzonden op 23 juli 2018</text:p>
            <text:p text:style-name="common-al">Kenmerk 13559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976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6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Baarlosestraat 32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66</meta:user-defined>
    <meta:user-defined meta:name="OVERHEIDop.GmbID/DC.identifier">gmb-2018-1597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6PN 32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52.91 374216.24</meta:user-defined>
    <meta:user-defined meta:name="OVERHEIDop.versieInformatie"/>
  </office:meta>
</office:document-meta>
</file>