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de uitbreiding van een dakterras, Zandersbuurt 3 ,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SW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andersbuurt 3 Alkmaar:</text:span> het legaliseren van de uitbreiding van een dakterras </text:p>
            <text:p text:style-name="common-al">Datum einde bezwaartermijn: 30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976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6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6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de uitbreiding van een dakterras, Zandersbuurt 3 ,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62</meta:user-defined>
    <meta:user-defined meta:name="OVERHEIDop.GmbID/DC.identifier">gmb-2018-159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SW 3</meta:user-defined>
    <meta:user-defined meta:name="OVERHEIDop.woonplaats">Alkmaar</meta:user-defined>
    <meta:user-defined meta:name="OVERHEIDop.straatnaam">Zandersbuu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09 515741</meta:user-defined>
    <meta:user-defined meta:name="OVERHEIDop.versieInformatie"/>
  </office:meta>
</office:document-meta>
</file>