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79e Hoogezand Verlenging beslistermijn omgevingsvergunning (reguliere procedure) Z2018-00006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Kerkstraat 279e, 9603 AH Hoogezand, voor het bouwen van een schutting, 4 september 2018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: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975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5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5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279e Hoogezand Verlenging beslistermijn omgevingsvergunning (reguliere procedure) Z2018-000067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759</meta:user-defined>
    <meta:user-defined meta:name="OVERHEIDop.GmbID/DC.identifier">gmb-2018-159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AH 279</meta:user-defined>
    <meta:user-defined meta:name="OVERHEIDop.woonplaats">Hoogez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635 575386</meta:user-defined>
    <meta:user-defined meta:name="OVERHEIDop.versieInformatie"/>
  </office:meta>
</office:document-meta>
</file>